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100000136A01E220E366EB9E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'Times New Roman'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Univers (W1)" svg:font-family="'Univers (W1)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fo:orphans="2" fo:widows="2" style:shadow="none" style:text-autospace="none" style:punctuation-wrap="simple" style:vertical-align="baseline" style:writing-mode="lr-tb"/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8pt" style:text-underline-style="none" officeooo:paragraph-rsid="00d16f15" style:text-blinking="false" fo:background-color="transparent" style:font-size-asian="8pt" style:font-size-complex="8pt" loext:padding="0cm" loext:border="none"/>
    </style:style>
    <style:style style:name="P3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8pt" officeooo:paragraph-rsid="00d16f15" style:font-size-asian="8pt" style:font-size-complex="8pt"/>
    </style:style>
    <style:style style:name="P4" style:family="paragraph" style:parent-style-name="Frame_20_contents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8pt" fo:language="fr" fo:country="FR" fo:font-style="normal" fo:font-weight="normal" officeooo:paragraph-rsid="00d16f15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0pt" fo:language="fr" fo:country="FR" fo:font-style="normal" style:text-underline-style="none" fo:font-weight="normal" officeooo:rsid="004484db" officeooo:paragraph-rsid="00c11aff" style:text-blinking="fals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4484db" officeooo:paragraph-rsid="00e39053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4484db" officeooo:paragraph-rsid="00c11aff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e39053" officeooo:paragraph-rsid="00e591d6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e39053" officeooo:paragraph-rsid="00e4f13b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e591d6" officeooo:paragraph-rsid="00e591d6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e47f1f" officeooo:paragraph-rsid="00e39053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e39053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26pt solid #000000" style:shadow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use-window-font-color="true" style:font-name="Times New Roman" fo:font-size="12pt" fo:language="fr" fo:country="FR" style:text-underline-style="none" fo:font-weight="bold" officeooo:paragraph-rsid="0006659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4484db" officeooo:paragraph-rsid="00e4f13b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17" style:family="paragraph" style:parent-style-name="Valence._20_le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Valence._20_le">
      <style:paragraph-properties fo:margin-left="9.502cm" fo:margin-right="0cm" fo:text-indent="0cm" style:auto-text-indent="false">
        <style:tab-stops>
          <style:tab-stop style:position="10.502cm"/>
        </style:tab-stops>
      </style:paragraph-properties>
      <style:text-properties style:font-name="Times New Roman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officeooo:paragraph-rsid="00e39053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e49792" officeooo:paragraph-rsid="00e39053" style:text-blink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P21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solid" style:text-underline-width="auto" style:text-underline-color="font-color" fo:font-weight="bold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bold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normal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style:font-name="Calibri"/>
    </style:style>
    <style:style style:name="P25" style:family="paragraph" style:parent-style-name="Footer" style:list-style-name="L1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9pt" officeooo:paragraph-rsid="00d4149f" style:font-size-asian="9pt" style:font-size-complex="9pt"/>
    </style:style>
    <style:style style:name="P26" style:family="paragraph" style:parent-style-name="Footer" style:list-style-name="L1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8pt" style:text-underline-style="solid" style:text-underline-width="auto" style:text-underline-color="font-color" officeooo:paragraph-rsid="00d4149f" style:font-size-asian="8pt" style:font-size-complex="8pt"/>
    </style:style>
    <style:style style:name="P27" style:family="paragraph" style:parent-style-name="Footer" style:list-style-name="L1">
      <style:paragraph-properties fo:text-align="center" style:justify-single-word="false">
        <style:tab-stops>
          <style:tab-stop style:position="9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bold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" style:family="text">
      <style:text-properties officeooo:rsid="015bee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591d6" style:font-weight-asian="bold" style:font-weight-complex="bold"/>
    </style:style>
    <style:style style:name="T4" style:family="text">
      <style:text-properties style:use-window-font-color="true" style:text-line-through-style="none" style:text-line-through-type="none" fo:font-size="12pt" fo:language="fr" fo:country="FR" fo:font-style="normal" style:text-underline-style="none" fo:font-weight="bold" officeooo:rsid="0132ebec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officeooo:rsid="00e47f1f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officeooo:rsid="00e4f13b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officeooo:rsid="00e919b6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officeooo:rsid="00eaefd0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officeooo:rsid="00ee0013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" style:family="text">
      <style:text-properties style:use-window-font-color="true" fo:language="fr" fo:country="F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80" style:text-line-through-style="none" style:text-line-through-type="none" fo:font-size="12pt" fo:language="zxx" fo:country="none" fo:font-style="normal" style:text-underline-style="solid" style:text-underline-width="auto" style:text-underline-color="font-color" fo:font-weight="bold" officeooo:rsid="0132ebec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2" style:family="text">
      <style:text-properties officeooo:rsid="00e47f1f"/>
    </style:style>
    <style:style style:name="T13" style:family="text">
      <style:text-properties officeooo:rsid="00e39053"/>
    </style:style>
    <style:style style:name="T14" style:family="text">
      <style:text-properties officeooo:rsid="00e4f13b"/>
    </style:style>
    <style:style style:name="T15" style:family="text">
      <style:text-properties officeooo:rsid="00e591d6"/>
    </style:style>
    <style:style style:name="T16" style:family="text">
      <style:text-properties officeooo:rsid="00e5ee45"/>
    </style:style>
    <style:style style:name="T17" style:family="text">
      <style:text-properties officeooo:rsid="00e919b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e4f13b"/>
    </style:style>
    <style:style style:name="T20" style:family="text">
      <style:text-properties style:text-underline-style="solid" style:text-underline-width="auto" style:text-underline-color="font-color" fo:font-weight="bold" officeooo:rsid="00e591d6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eaefd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e919b6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ee0013" style:font-weight-asian="bold" style:font-weight-complex="bold"/>
    </style:style>
    <style:style style:name="T24" style:family="text">
      <style:text-properties officeooo:rsid="00eaefd0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Cadre2" text:anchor-type="paragraph" svg:x="-0.616cm" svg:y="0.088cm" svg:width="6.255cm" draw:z-index="0"><draw:text-box fo:min-height="0.921cm"><text:p text:style-name="P3">Préfecture </text:p><text:p text:style-name="P3">Cabinet du Préfet</text:p><text:p text:style-name="P3">Service départemental de la</text:p><text:p text:style-name="P3">communication interministérielle</text:p><text:p text:style-name="P4"/><text:p text:style-name="P2"><text:a xlink:type="simple" xlink:href="mailto:pref-communication@drome.gouv.fr" text:style-name="Internet_20_link" text:visited-style-name="Visited_20_Internet_20_Link"><text:span text:style-name="T10">pref-communication@drome.gouv.fr</text:span></text:a></text:p></draw:text-box></draw:frame></text:p>
      <text:p text:style-name="P17"/>
      <text:p text:style-name="P17">Valence, le <text:s text:c="23"/></text:p>
      <text:p text:style-name="P17"/>
      <text:p text:style-name="P18"/>
      <text:p text:style-name="P18"/>
      <text:p text:style-name="P14">COMMUNIQUÉ DE PRESSE</text:p>
      <text:p text:style-name="P15"/>
      <text:p text:style-name="P15"/>
      <text:p text:style-name="P6"/>
      <text:p text:style-name="P7"><text:span text:style-name="T12">Suite à l’épisode neigeux</text:span> <text:span text:style-name="T12">survenu les 14 et 15 novembre 2019</text:span>, <text:span text:style-name="T13">et au regard de son caractère exceptionnel, le préfet de la Drôme avait temporairement autorisé le brûlage des déchets verts. L</text:span>’arrêté n°2013-114-0007 portant réglementation des feux et brûlage, à l’air libre ou à l’aide d’incinérateur individuel en vue de préserver la qualité de l’air dans le département de la Drôme autorise <text:span text:style-name="T13">en effet </text:span>l’incinération des déchets végétaux, <text:span text:style-name="T18">dans certaines situations exceptionnelles</text:span>, et si d’autres solutions ne peuvent être <text:span text:style-name="T15">raisonnablement </text:span>mises en œuvre, <text:span text:style-name="T15">techniquement ou économiquement</text:span>.</text:p>
      <text:p text:style-name="P7"/>
      <text:p text:style-name="P9">Désormais, <text:span text:style-name="T15">plusieurs mois après cet épisode neigeux, cette dérogation n’a plus lieu d’être. </text:span><text:span text:style-name="T20">Elle prendra donc fin </text:span><text:span text:style-name="T21">dès </text:span><text:span text:style-name="T23">ce jour, 25</text:span><text:span text:style-name="T21"> mars</text:span><text:span text:style-name="T20"> 2020.</text:span><text:span text:style-name="T3"> </text:span><text:span text:style-name="T20">Tout brûlage de déchets verts et végétaux, tout écobuage, </text:span><text:span text:style-name="T23">est</text:span><text:span text:style-name="T20"> </text:span><text:span text:style-name="T23">à nouveau </text:span><text:span text:style-name="T20">interdit, dans tout le département de la Drôme, </text:span><text:span text:style-name="T22">et cela pour des raisons de santé publique et de lutte contre la pollution de l’air.</text:span></text:p>
      <text:p text:style-name="P9"/>
      <text:p text:style-name="P11"><text:span text:style-name="T17">Aussi, en cette période de confinement, i</text:span>l est <text:span text:style-name="T17">demandé d</text:span>e déposer au fond de son jardin les résidus de taille ou de tonte de pelouse, dans l’attente de pouvoir se déplacer de nouveau dans le réseau de<text:span text:style-name="T24">s</text:span> déchet<text:span text:style-name="T17">t</text:span>eries <text:span text:style-name="T17">locales</text:span>.</text:p>
      <text:p text:style-name="P10"/>
      <text:p text:style-name="P16">Dans ce contexte particulier <text:span text:style-name="T14">d’épidémie liée au virus </text:span>Covid-19, <text:span text:style-name="T17">dont les symptômes sont respiratoires</text:span>, <text:span text:style-name="T16">et même en période de confinement</text:span>, le préfet <text:span text:style-name="T14">fait appel au bon sens et à la responsabilité de </text:span>tous <text:span text:style-name="T14">pour ne</text:span> pas créer de <text:span text:style-name="T14">gêne supplémentaire de la population, du fait de cette activité de brûlage fortement émettrice de particules fines dans l’air et d’odeurs irritantes. En outre, cette activité génère </text:span>la <text:span text:style-name="T14">possible</text:span> mobilisation des services de secours ou des forces de l'ordre, <text:span text:style-name="T15">à l’occasion d’un éventuel départ de </text:span>feu, <text:span text:style-name="T17">à un moment où toutes les forces de sécurité sont mobilisées pour veiller au respect du confinement et au maintien de la sécurité.</text:span></text:p>
      <text:p text:style-name="P10"/>
      <text:p text:style-name="P12">Il est rappelé que :</text:p>
      <text:list xml:id="list3169235027" text:style-name="L2">
        <text:list-item>
          <text:p text:style-name="P19"><text:span text:style-name="T5">des alternatives au brûlage existent, </text:span><text:span text:style-name="T6">notamment par broyage, </text:span><text:span text:style-name="T9">par enfouissement,</text:span><text:span text:style-name="T6"> et </text:span><text:span text:style-name="T9">par </text:span><text:span text:style-name="T6">utilisation d</text:span><text:span text:style-name="T9">es déchets verts</text:span><text:span text:style-name="T6"> comme paillis </text:span><text:span text:style-name="T7">ou comme engrais vert. C’est un geste environnemental très bénéfique pour la qualité des sols </text:span><text:span text:style-name="T8">et bon pour la planète en terme de bilan carbone</text:span><text:span text:style-name="T7">.</text:span></text:p>
        </text:list-item>
      </text:list>
      <text:list xml:id="list1138133433" text:style-name="L3">
        <text:list-item>
          <text:p text:style-name="P20">le brûlage de déchets verts est interdit par l’<text:span text:style-name="T14">article 84 du</text:span> règlement sanitaire départemental depuis de nombreuses années, et <text:span text:style-name="T14">constitue une infraction pouvant</text:span> faire l’objet d’<text:span text:style-name="T18">une contravention de </text:span><text:span text:style-name="T19">3ème classe de </text:span><text:span text:style-name="T18">450 euros</text:span> (pouvoir de police du Maire) ;</text:p>
        </text:list-item>
        <text:list-item>
          <text:p text:style-name="P20">le brûlage de 50 kg de déchets verts (<text:span text:style-name="T24">équivalent de </text:span>5 à 6 sacs de 50 litres de tonte de pelouse) pollue autant que rouler environ 13 000 km avec un véhicule essence ou diesel récent (<text:span text:style-name="T25">Source ATMO AuRA – 2016).</text:span></text:p>
        </text:list-item>
      </text:list>
      <text:p text:style-name="P7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'Times New Roman'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Univers (W1)" svg:font-family="'Univers (W1)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Standard">
      <style:paragraph-properties fo:margin-left="2cm" fo:margin-right="0cm" fo:margin-top="0cm" fo:margin-bottom="0cm" loext:contextual-spacing="false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ans" fo:font-family="'Liberation Sans', 'Times New Roman'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, 'Times New Roman'" style:font-size-complex="12pt" style:language-complex="ar" style:country-complex="SA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1pt" style:font-size-asian="11pt"/>
    </style:style>
    <style:style style:name="Niveau_20_4_20_Car2" style:display-name="Niveau 4 Car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ro_5f_normal" style:display-name="Intro_normal" style:family="paragraph" style:parent-style-name="Standard">
      <style:paragraph-properties fo:margin-top="0cm" fo:margin-bottom="0.423cm" loext:contextual-spacing="false" fo:text-align="justify" style:justify-single-word="false" fo:keep-together="always" fo:orphans="0" fo:widows="0">
        <style:tab-stops>
          <style:tab-stop style:position="5.251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24cm"/>
          <style:tab-stop style:position="15.875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fo:font-size="12pt" style:font-size-asian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21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1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textebrut1" style:family="text" style:parent-style-name="Police_20_par_20_défaut">
      <style:text-properties fo:color="#000099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21" text:consecutive-numbering="true">
      <text:list-level-style-bullet text:level="1" text:style-name="WW8Num22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4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4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4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6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6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6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7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bullet text:level="2" text:style-name="WW8Num24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24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4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24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4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24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o">
        <style:list-level-properties/>
        <style:text-properties style:font-name="Courier New"/>
      </text:list-level-style-bullet>
      <text:list-level-style-bullet text:level="2" text:style-name="WW8Num2z0" text:bullet-char="o">
        <style:list-level-properties/>
        <style:text-properties style:font-name="Courier New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0" text:bullet-char="o">
        <style:list-level-properties/>
        <style:text-properties style:font-name="Courier New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0" text:bullet-char="o">
        <style:list-level-properties/>
        <style:text-properties style:font-name="Courier New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bullet text:level="2" text:style-name="WW8Num1z1" text:bullet-char="o">
        <style:list-level-properties/>
        <style:text-properties style:font-name="Courier New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3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3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fo:font-family="OpenSymbol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1" text:bullet-char="o">
        <style:list-level-properties/>
        <style:text-properties style:font-name="Courier New"/>
      </text:list-level-style-bullet>
      <text:list-level-style-bullet text:level="3" text:style-name="WW8Num4z2" text:bullet-char="">
        <style:list-level-properties/>
        <style:text-properties style:font-name="Wingdings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1" text:bullet-char="o">
        <style:list-level-properties/>
        <style:text-properties style:font-name="Courier New"/>
      </text:list-level-style-bullet>
      <text:list-level-style-bullet text:level="6" text:style-name="WW8Num4z2" text:bullet-char="">
        <style:list-level-properties/>
        <style:text-properties style:font-name="Wingdings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1" text:bullet-char="o">
        <style:list-level-properties/>
        <style:text-properties style:font-name="Courier New"/>
      </text:list-level-style-bullet>
      <text:list-level-style-bullet text:level="9" text:style-name="WW8Num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 fo:orphans="2" fo:widows="2" style:shadow="none" style:text-autospace="none" style:punctuation-wrap="simple" style:vertical-align="baseline" style:writing-mode="lr-tb"/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1pt" style:font-size-asian="11pt"/>
    </style:style>
    <style:style style:name="MP3" style:family="paragraph" style:parent-style-name="Standard" style:list-style-name="ML1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solid" style:text-underline-width="auto" style:text-underline-color="font-color" fo:font-weight="bold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MP4" style:family="paragraph" style:parent-style-name="Standard" style:list-style-name="ML1">
      <style:paragraph-properties fo:margin-left="0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bold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MP5" style:family="paragraph" style:parent-style-name="Standard" style:list-style-name="ML1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normal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MP6" style:family="paragraph" style:parent-style-name="Footer" style:list-style-name="ML1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9pt" officeooo:paragraph-rsid="00d4149f" style:font-size-asian="9pt" style:font-size-complex="9pt"/>
    </style:style>
    <style:style style:name="MP7" style:family="paragraph" style:parent-style-name="Footer" style:list-style-name="ML1">
      <style:paragraph-properties fo:text-align="center" style:justify-single-word="false">
        <style:tab-stops>
          <style:tab-stop style:position="9.50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bold" officeooo:rsid="0132ebec" officeooo:paragraph-rsid="00d4149f" style:text-blinking="fals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MP8" style:family="paragraph" style:parent-style-name="Footer" style:list-style-name="ML1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8pt" style:text-underline-style="solid" style:text-underline-width="auto" style:text-underline-color="font-color" officeooo:paragraph-rsid="00d4149f" style:font-size-asian="8pt" style:font-size-complex="8pt"/>
    </style:style>
    <style:style style:name="MT1" style:family="text">
      <style:text-properties officeooo:rsid="015bee3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use-window-font-color="true" style:text-line-through-style="none" style:text-line-through-type="none" fo:font-size="12pt" fo:language="fr" fo:country="FR" fo:font-style="normal" style:text-underline-style="none" fo:font-weight="bold" officeooo:rsid="0132ebec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MT4" style:family="text">
      <style:text-properties fo:color="#000080" style:text-line-through-style="none" style:text-line-through-type="none" fo:font-size="12pt" fo:language="zxx" fo:country="none" fo:font-style="normal" style:text-underline-style="solid" style:text-underline-width="auto" style:text-underline-color="font-color" fo:font-weight="bold" officeooo:rsid="0132ebec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page-layout style:name="Mpm1">
      <style:page-layout-properties fo:page-width="21.001cm" fo:page-height="29.7cm" style:num-format="1" style:print-orientation="portrait" fo:margin-top="1.199cm" fo:margin-bottom="1.0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603cm" fo:margin-left="2.0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3.9cm" fo:margin-left="0cm" fo:margin-right="0cm" fo:margin-top="1.499cm" fo:background-color="transparent" style:dynamic-spacing="tru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paragraph" svg:x="7.031cm" svg:y="-0.459cm" svg:width="3.103cm" svg:height="1.76cm" draw:z-index="1"><draw:image xlink:href="Pictures/100000000000021100000136A01E220E366EB9E5.jpg" xlink:type="simple" xlink:show="embed" xlink:actuate="onLoad" loext:mime-type="image/jpeg"/></draw:frame><text:bookmark text:name="_1057757360"/></text:p>
        <text:p text:style-name="MP1"/>
        <text:p text:style-name="MP1"/>
        <text:p text:style-name="MP2">PRÉFET DE LA DRÔME</text:p>
      </style:header>
      <style:footer>
        <text:list xml:id="list1684059328" text:style-name="ML1">
          <text:list-header>
            <text:p text:style-name="MP3"><text:span text:style-name="MT1">P</text:span>our suivre l’actualité des services de l’État dans la Drôme :</text:p>
            <text:p text:style-name="MP4"/>
            <text:p text:style-name="MP5"><text:span text:style-name="MT2">Facebook : </text:span><text:a xlink:type="simple" xlink:href="https://www.facebook.com/prefet26" text:style-name="Internet_20_link" text:visited-style-name="Visited_20_Internet_20_Link"><text:span text:style-name="MT2">www.facebook.com/prefet26 </text:span></text:a></text:p>
            <text:p text:style-name="MP5"><text:span text:style-name="MT2">Twitter : </text:span><text:a xlink:type="simple" xlink:href="https://twitter.com/prefet26" text:style-name="Internet_20_link" text:visited-style-name="Visited_20_Internet_20_Link"><text:span text:style-name="MT2">@Prefet26</text:span></text:a></text:p>
            <text:p text:style-name="MP6"><text:span text:style-name="MT3">Site internet : </text:span><text:a xlink:type="simple" xlink:href="http://www.drome.gouv.fr/" text:style-name="Internet_20_link" text:visited-style-name="Visited_20_Internet_20_Link"><text:span text:style-name="MT4">www.drome.gouv.fr</text:span></text:a><text:span text:style-name="MT3"> </text:span></text:p>
            <text:p text:style-name="MP7"/>
            <text:p text:style-name="MP7"/>
            <text:p text:style-name="MP8">3, boulevard Vauban – 26030 VALENCE cedex 9 – Téléphone : 04.75.79.28.00 - Télécopie : 04 75 42 87 55</text:p>
          </text:list-header>
        </text:list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dc:title>	Valence, le </dc:title>
    <meta:creation-date>2020-03-26T12:27:21.019000000</meta:creation-date>
    <meta:editing-cycles>1</meta:editing-cycles>
    <meta:editing-duration>P0D</meta:editing-duration>
    <meta:document-statistic meta:table-count="0" meta:image-count="1" meta:object-count="0" meta:page-count="1" meta:paragraph-count="21" meta:word-count="480" meta:character-count="3006" meta:non-whitespace-character-count="2520"/>
    <meta:user-defined meta:name="Info 1"/>
    <meta:user-defined meta:name="Info 2"/>
    <meta:user-defined meta:name="Info 3"/>
    <meta:user-defined meta:name="Info 4"/>
  </office:meta>
</office:document-meta>
</file>